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DBC01D831773CFC4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3.747cm" fo:margin-right="0.75cm" fo:margin-top="0cm" fo:margin-bottom="0.106cm" loext:contextual-spacing="false" fo:text-align="justify" style:justify-single-word="false" fo:text-indent="1.249cm" style:auto-text-indent="false">
        <style:tab-stops/>
      </style:paragraph-properties>
      <style:text-properties style:font-name="Calibri" fo:language="fr" fo:country="FR" style:font-name-complex="Calibri" style:font-size-complex="12pt"/>
    </style:style>
    <style:style style:name="P2" style:family="paragraph" style:parent-style-name="Header" style:master-page-name="Standard">
      <style:paragraph-properties fo:margin-left="3.747cm" fo:margin-right="0.75cm" fo:margin-top="0cm" fo:margin-bottom="0.106cm" loext:contextual-spacing="false" fo:text-align="justify" style:justify-single-word="false" fo:text-indent="1.249cm" style:auto-text-indent="false" style:page-number="auto">
        <style:tab-stops/>
      </style:paragraph-properties>
      <style:text-properties style:font-name="Calibri" fo:language="fr" fo:country="FR" style:font-name-complex="Calibri" style:font-size-complex="12pt"/>
    </style:style>
    <style:style style:name="P3" style:family="paragraph" style:parent-style-name="Header">
      <style:paragraph-properties fo:margin-left="0cm" fo:margin-right="0.75cm" fo:margin-top="0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Calibri" fo:language="fr" fo:country="FR" style:font-name-complex="Calibri" style:font-size-complex="12pt"/>
    </style:style>
    <style:style style:name="P5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2f5496" style:font-name="Calibri" fo:font-size="14pt" fo:language="fr" fo:country="FR" fo:font-weight="bold" style:font-size-asian="14pt" style:font-weight-asian="bold" style:font-name-complex="Calibri" style:font-size-complex="14pt"/>
    </style:style>
    <style:style style:name="P7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Calibri" fo:language="fr" fo:country="FR" fo:font-weight="bold" style:font-weight-asian="bold" style:font-name-complex="Calibri" style:font-size-complex="12pt"/>
    </style:style>
    <style:style style:name="P8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1.249cm" style:auto-text-indent="false">
        <style:tab-stops/>
      </style:paragraph-properties>
      <style:text-properties style:font-name="Calibri" fo:font-size="14pt" fo:language="fr" fo:country="FR" fo:font-weight="bold" style:font-size-asian="14pt" style:font-weight-asian="bold" style:font-name-complex="Calibri" style:font-size-complex="12pt"/>
    </style:style>
    <style:style style:name="P9" style:family="paragraph" style:parent-style-name="Header">
      <style:paragraph-properties fo:margin-left="0cm" fo:margin-right="0.75cm" fo:margin-top="0cm" fo:margin-bottom="0.106cm" loext:contextual-spacing="false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Header">
      <style:paragraph-properties fo:margin-left="7.493cm" fo:margin-right="0.75cm" fo:margin-top="0cm" fo:margin-bottom="0.106cm" loext:contextual-spacing="false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Head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12" style:family="paragraph" style:parent-style-name="Header">
      <style:paragraph-properties fo:margin-left="-2.501cm" fo:margin-right="-0.998cm" fo:text-indent="0cm" style:auto-text-indent="false">
        <style:tab-stops>
          <style:tab-stop style:position="8.001cm" style:type="center"/>
          <style:tab-stop style:position="18.253cm" style:type="right"/>
        </style:tab-stops>
      </style:paragraph-properties>
      <style:text-properties text:display="non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left="-2.501cm" fo:margin-right="-2.501cm" fo:text-align="center" style:justify-single-word="false" fo:text-indent="0cm" style:auto-text-indent="false"/>
    </style:style>
    <style:style style:name="P15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385623" fo:font-size="10pt" style:font-size-asian="10pt"/>
    </style:style>
    <style:style style:name="P16" style:family="paragraph" style:parent-style-name="Footer">
      <style:paragraph-properties fo:margin-left="-2.501cm" fo:margin-right="-2.501cm" fo:text-align="center" style:justify-single-word="false" fo:text-indent="0cm" style:auto-text-indent="false"/>
      <style:text-properties fo:color="#385623" fo:font-size="8pt" fo:font-weight="bold" style:font-size-asian="8pt" style:font-weight-asian="bold" style:font-size-complex="8pt"/>
    </style:style>
    <style:style style:name="P17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  <style:tab-stop style:position="18.503cm" style:type="right"/>
        </style:tab-stops>
      </style:paragraph-properties>
      <style:text-properties text:display="none"/>
    </style:style>
    <style:style style:name="T1" style:family="text">
      <style:text-properties style:font-name="Calibri" fo:language="fr" fo:country="FR" style:font-name-complex="Calibri" style:font-size-complex="12pt"/>
    </style:style>
    <style:style style:name="T2" style:family="text">
      <style:text-properties style:font-name="Calibri" fo:language="fr" fo:country="FR" fo:font-weight="bold" style:font-weight-asian="bold" style:font-name-complex="Calibri" style:font-size-complex="12pt"/>
    </style:style>
    <style:style style:name="T3" style:family="text">
      <style:text-properties style:font-name="Calibri" fo:font-size="14pt" fo:language="fr" fo:country="FR" fo:font-weight="bold" style:font-size-asian="14pt" style:font-weight-asian="bold" style:font-name-complex="Calibri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2f5496" style:font-name="Calibri" fo:font-size="14pt" fo:language="fr" fo:country="FR" fo:font-weight="bold" style:font-size-asian="14pt" style:font-weight-asian="bold" style:font-name-complex="Calibri" style:font-size-complex="14pt"/>
    </style:style>
    <style:style style:name="T6" style:family="text">
      <style:text-properties fo:color="#ff0000" style:font-name="Calibri" fo:font-size="14pt" fo:language="fr" fo:country="FR" fo:font-weight="bold" style:font-size-asian="14pt" style:font-weight-asian="bold" style:font-name-complex="Calibri" style:font-size-complex="14pt"/>
    </style:style>
    <style:style style:name="T7" style:family="text">
      <style:text-properties fo:color="#385623" fo:font-size="8pt" fo:font-weight="bold" style:font-size-asian="8pt" style:font-weight-asian="bold" style:font-size-complex="8pt"/>
    </style:style>
    <style:style style:name="T8" style:family="text">
      <style:text-properties fo:color="#385623" fo:font-size="10pt" style:font-size-asian="10pt"/>
    </style:style>
    <style:style style:name="T9" style:family="text">
      <style:text-properties style:font-name="Helvetica" fo:font-size="8pt" style:font-size-asian="8pt" style:font-name-complex="Helvetic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Lorient le 16 avril 2019</text:p>
      <text:p text:style-name="P1"/>
      <text:p text:style-name="P3"><text:span text:style-name="T3">UNE REVOLUTION TRANQUILLE A LANGOUËT(35)</text:span></text:p>
      <text:p text:style-name="P8"/>
      <text:p text:style-name="P9"><text:span text:style-name="T1">Cette petite commune située au nord de Rennes est devenue un véritable laboratoire du développement soutenable, tant sur le plan écologique que sur le plan économique et social.</text:span></text:p>
      <text:p text:style-name="P9"><text:span text:style-name="T1">Cette performance est due à l’impulsion donnée par le Maire, Daniel Cueff, par ailleurs engagé au sein de BRUDED, l’association bretonne qui favorise la mutualisation des démarches de Transition engagée par les communes.</text:span></text:p>
      <text:p text:style-name="P9"><text:span text:style-name="T1">Un éco-lotissement, la maîtrise du foncier, la promotion de l’agriculture biologique et le souci d’installer des jeunes exploitants, le développement d’énergies renouvelables, une cantine 100% bio….autant de démarches qui expliquent que de plus en plus de groupes viennent à Langouët s’inspirer et reprendre confiance !</text:span></text:p>
      <text:p text:style-name="P4"/>
      <text:p text:style-name="P9"><text:span text:style-name="T1">L’association « Nature &amp; Culture » vous invite à participer à un déplacement en car à Langoët, le </text:span><text:span text:style-name="T5">lundi</text:span><text:span text:style-name="T1"> </text:span><text:span text:style-name="T5">13 mai</text:span><text:span text:style-name="T1"> prochain, au départ de Lorient. Une occasion de s’informer, de se former mais également de mieux se connaître, pour contribuer à impulser encore davantage des initiatives de transition, sur notre territoire de vie… le Pays de Lorient.</text:span></text:p>
      <text:p text:style-name="P6">Coût de la journée, déplacement et repas bio : 30€</text:p>
      <text:p text:style-name="P5"><text:span text:style-name="T1">Départ à 8H, rue Jean Le Coutaller entre le Lycée Dupuy de Lôme et le stade du Moustoir. Retour vers 18H30-19H.</text:span></text:p>
      <text:p text:style-name="P5"><text:span text:style-name="T5">Inscription préalable indispensable, accompagnée du règlement (chèque à l’ordre de Nature &amp; Culture), avant le </text:span><text:span text:style-name="T6">30 avril</text:span><text:span text:style-name="T5">, à adresser à la secrétaire de l’association :</text:span></text:p>
      <text:p text:style-name="P5"><text:span text:style-name="T1">Marie-Louise LE GROGNEC</text:span></text:p>
      <text:p text:style-name="P4">6bis, rue de la Villeneuve Ellé </text:p>
      <text:p text:style-name="P4">56520 GUIDEL</text:p>
      <text:p text:style-name="P5"><text:span text:style-name="T1"><text:tab/><text:tab/><text:tab/><text:tab/><text:tab/><text:tab/><text:tab/>P/ le Président Jean-Claude PIERRE</text:span></text:p>
      <text:p text:style-name="P4"><text:tab/><text:tab/><text:tab/><text:tab/><text:tab/><text:tab/><text:tab/>La secrétaire :</text:p>
      <text:p text:style-name="P10"><text:span text:style-name="T1">Marie-Louise LE GROGNEC</text:span></text:p>
      <text:p text:style-name="P7">Bulletin d’inscription</text:p>
      <text:p text:style-name="P4">Nom :</text:p>
      <text:p text:style-name="P4">Prénom :</text:p>
      <text:p text:style-name="P4">Adresse postale :</text:p>
      <text:p text:style-name="P4">Adresse e-mail :</text:p>
      <text:p text:style-name="P4">N° de téléphone :</text:p>
      <text:p text:style-name="P4"><text:tab/><text:tab/></text:p>
      <text:p text:style-name="P16">ASSOCIATION LOI 1901 FONDEE EN 1991</text:p>
      <text:p text:style-name="P14"><text:span text:style-name="T8">2, Rue des Rives du Ter 56 270 PLOEMEUR <text:s/></text:span><text:a xlink:type="simple" xlink:href="mailto:Contact@nature-et-culture.org" text:style-name="Internet_20_link" text:visited-style-name="Visited_20_Internet_20_Link"><text:span text:style-name="Internet_20_link"><text:span text:style-name="T8">Contact@nature-et-culture.org</text:span></text:span></text:a><text:span text:style-name="T8"> – www.nature-et-culture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text-indent="0cm" style:auto-text-indent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8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weight="bold" style:font-name-asian="Times" style:font-family-asian="Times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ied_20_de_20_page_20_Car" style:display-name="Pied de page C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-0.998cm" fo:text-indent="0cm" style:auto-text-indent="false">
        <style:tab-stops>
          <style:tab-stop style:position="8.001cm" style:type="center"/>
          <style:tab-stop style:position="18.253cm" style:type="right"/>
        </style:tab-stops>
      </style:paragraph-properties>
      <style:text-properties text:display="none"/>
    </style:style>
    <style:style style:name="MP2" style:family="paragraph" style:parent-style-name="Head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  <style:tab-stop style:position="18.503cm" style:type="right"/>
        </style:tab-stops>
      </style:paragraph-properties>
      <style:text-properties text:display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385623" fo:font-size="10pt" style:font-size-asian="10pt"/>
    </style:style>
    <style:style style:name="MT1" style:family="text">
      <style:text-properties style:font-name="Helvetica" fo:font-size="8pt" style:font-size-asian="8pt" style:font-name-complex="Helvetic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11cm" fo:margin-bottom="0.7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1cm" fo:margin-bottom="2.3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1" text:anchor-type="as-char" svg:width="8.467cm" svg:height="1.854cm" draw:z-index="0"><draw:image xlink:href="Pictures/10000000000003E8000000DBC01D831773CFC463.jpg" xlink:type="simple" xlink:show="embed" xlink:actuate="onLoad" loext:mime-type="image/jpeg"/></draw:frame></text:p>
      </style:header-first>
      <style:footer>
        <text:p text:style-name="MP3"><draw:frame draw:style-name="Mfr2" draw:name="Cadre1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text:span text:style-name="Page_20_Number"><text:span text:style-name="MT1"> / </text:span></text:span><text:span text:style-name="Page_20_Number"><text:span text:style-name="MT1"><text:page-count style:num-format="1">1</text:page-count></text:span></text:span></text:p></draw:text-box></draw:frame></text:p>
      </style:footer>
      <style:footer-first>
        <text:p text:style-name="MP4"><text:page-number text:select-page="current">1</text:page-number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ent, le</dc:title>
    <dc:subject/>
    <meta:keyword/>
    <dc:description/>
    <meta:initial-creator>marie louise</meta:initial-creator>
    <meta:creation-date>2019-04-16T10:46:00</meta:creation-date>
    <dc:creator>Marie-Louise Le Grognec</dc:creator>
    <dc:date>2019-04-16T22:17:00</dc:date>
    <meta:print-date>2018-01-11T08:54:00</meta:print-date>
    <meta:editing-cycles>17</meta:editing-cycles>
    <meta:editing-duration>PT1H28M</meta:editing-duration>
    <meta:document-statistic meta:table-count="0" meta:image-count="1" meta:object-count="0" meta:page-count="1" meta:paragraph-count="27" meta:word-count="289" meta:character-count="1835" meta:non-whitespace-character-count="1548"/>
    <meta:generator>LibreOffice/6.0.7.3$Linux_X86_64 LibreOffice_project/00m0$Build-3</meta:generator>
  </office:meta>
</office:document-meta>
</file>